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Dijkloop op 2 april 2023 aan Saskerstraat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askerstraat te Koedijk:</text:span> het organiseren van de Dijkloop op 2 april 2023 </text:p>
            <text:p text:style-name="common-al">Zaaknummer: 0000466939</text:p>
            <text:p text:style-name="common-al">Datum evenement: 02-04-2023 - 02-04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2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6939</meta:user-defined>
    <dc:language>nl</dc:language>
    <meta:user-defined meta:name="OVERHEIDop.locatietype/OVERHEIDop.gebiedsmarkering">Weg</meta:user-defined>
    <meta:user-defined meta:name="DC.title">Toestemming voor het organiseren van de Dijkloop op 2 april 2023 aan Saskerstraat te Koed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22</meta:user-defined>
    <meta:user-defined meta:name="OVERHEIDop.GmbID/DC.identifier">gmb-2023-124822</meta:user-defined>
    <meta:user-defined meta:name="OVERHEIDop.versieInformatie"/>
  </office:meta>
</office:document-meta>
</file>