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het hotel tot 8 hotelkamers met een eetzaal en het brandveilig gebruiken van het pand aan Van Heeswijkstraat 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omgevingsvergunning(en) uitgebreide procedure: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Heeswijkstraat 1, 5171 KJ Kaatsheuvel </text:span>verbouwen van het hotel tot 8 hotelkamers met een eetzaal en het brandveilig gebruiken van het pand (20221498 verzonden 17-03-2023)</text:p>
              </text:list-item>
            </text:list>
            <text:p text:style-name="common-al">
            <text:span text:style-name="nadrukvet">
              <text:span text:style-name="nadrukvet">Beroep:</text:span>
            </text:span>
          </text:p>
            <text:p text:style-name="last-al">Gedurende zes weken, na de dag na de terinzagelegging van het besluit, kan een belanghebbende beroep instellen bij de Rechtbank Zeeland-West-Brabant te Breda, sector Bestuursrecht, Postbus 90006, 4800 PA Breda. Tegelijkertijd kunt u de voorzieningenrechter van de Rechtbank Zeeland-West-Brabant te Breda, sector Bestuursrecht, Postbus 90006, 4800 PA Breda,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482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2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2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referentienummer">20221498</meta:user-defined>
    <dc:language>nl</dc:language>
    <meta:user-defined meta:name="OVERHEIDop.locatietype/OVERHEIDop.gebiedsmarkering">Adres</meta:user-defined>
    <meta:user-defined meta:name="DC.title">Toestemming voor het verbouwen van het hotel tot 8 hotelkamers met een eetzaal en het brandveilig gebruiken van het pand aan Van Heeswijkstraat 1 te Kaatsheuv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821</meta:user-defined>
    <meta:user-defined meta:name="OVERHEIDop.GmbID/DC.identifier">gmb-2023-124821</meta:user-defined>
    <meta:user-defined meta:name="OVERHEIDop.versieInformatie"/>
  </office:meta>
</office:document-meta>
</file>