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oemendaalseweg 15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januari 2023 hebben we een aanvraag voor het kappen van twee bomen op Bloemendaalseweg 150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482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2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2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loemendaalseweg 150 Overve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20</meta:user-defined>
    <meta:user-defined meta:name="OVERHEIDop.GmbID/DC.identifier">gmb-2023-124820</meta:user-defined>
    <meta:user-defined meta:name="OVERHEIDop.versieInformatie"/>
  </office:meta>
</office:document-meta>
</file>