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1-2-2">
      <text:list-level-style-bullet text:bullet-char="-" text:level="1">
        <style:list-level-properties text:min-label-width="10mm"/>
      </text:list-level-style-bullet>
    </text:list-style>
    <text:list-style style:name="id1-3-2-1-1-9-1-2-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Het betreft de grond onder het gebouw met parkeerplaats gelegen aan de Koekoeksweg 4 te Weert. Kadastraal bekend als: -</text:p>
            <text:list text:style-name="id1-3-2-1-1-3">
              <text:list-item text:style-override="id1-3-2-1-1-3-1">
                <text:number>-</text:number>
                <text:p text:style-name="al">WEE01 sectie AB nummer 819, groot 212 m²</text:p>
              </text:list-item>
              <text:list-item text:style-override="id1-3-2-1-1-3-2">
                <text:number>-</text:number>
                <text:p text:style-name="al">WEE01 sectie AB nummer 1096 gedeeltelijk, groot circa 2.438 m²</text:p>
              </text:list-item>
            </text:list>
            <text:p text:style-name="common-al">
            <text:span text:style-name="nadrukvet">Voornemen tot verkoop na erfpacht</text:span>
          </text:p>
            <text:p text:style-name="common-al">De gemeente Weert (“de gemeente”) is voornemens om op initiatief van een marktpartij een erfpacht om te zetten naar een verkoopovereenkomst en de aangrenzende parkeerplaats bij deze verkoop te betrekken.</text:p>
            <text:p text:style-name="common-al">
            <text:span text:style-name="nadrukvet">Deze koper is de enige serieuze gegadigde</text:span>
          </text:p>
            <text:p text:style-name="common-al">De gemeente is van oordeel dat er op grond van objectieve, redelijke en toetsbare criteria slechts één serieuze gegadigde in aanmerking komt voor de uitgifte van de grond onder dit pand en de parkeerplaats. Ten overvloede zij erop gewezen dat de gemeente daarbij een ruime mate van beleidsvrijheid toekomt.</text:p>
            <text:p text:style-name="common-al">Deze koper komt als enige serieuze gegadigde in aanmerking omdat:</text:p>
            <text:list text:style-name="id1-3-2-1-1-9">
              <text:list-item text:style-override="id1-3-2-1-1-9-1">
                <text:number/>
                <text:list text:style-name="id1-3-2-1-1-9-1-2">
                  <text:list-item text:style-override="id1-3-2-1-1-9-1-2-1">
                    <text:number>-</text:number>
                    <text:p text:style-name="al">Het initiatief vanuit de betrokken marktpartij komt en het initiatief past binnen het beleid dat de gemeente ten aanzien van de betreffende locatie wenst te voeren, waardoor de gemeente bereid is medewerking te verlenen aan het realiseren van dit initiatief. </text:p>
                  </text:list-item>
                  <text:list-item text:style-override="id1-3-2-1-1-9-1-2-2">
                    <text:number>-</text:number>
                    <text:p text:style-name="al">De betrokken marktpartij is de huidige erfpachter van de grond onder het pand en hij heeft in de loop der jaren de beoogde ontwikkeling al grotendeels uitgevoerd en de nodigde investeringen gedaan. Met een eventueel vertrek van de betrokken marktpartij zouden de nu reeds gedane investeringen teniet worden gedaan. Daarmee is deze gegadigde bij uitstek in staat om de ontwikkeling verder te realiseren.</text:p>
                  </text:list-item>
                  <text:list-item text:style-override="id1-3-2-1-1-9-1-2-3">
                    <text:number>-</text:number>
                    <text:p text:style-name="al">Het als passend wordt gezien voor de gewenste locatieontwikkeling. </text:p>
                  </text:list-item>
                </text:list>
              </text:list-item>
            </text:list>
            <text:p text:style-name="common-al">Vijf parkeerplaatsen van de bestaande parkeerplaats blijven openbaar toegankelijk. Tevens zal een recht van overpad worden gevestigd exclusief ten behoeve van de Gemeente om zo de achtergelegen gronden te kunnen bereiken.</text:p>
            <text:p text:style-name="common-al">Verkoop van de grond die nog in erfpacht is en aangrenzende parkeerplaats vindt plaats op basis van een onafhankelijke taxatie. </text:p>
            <text:p text:style-name="common-al">
            <text:span text:style-name="nadrukvet">Niet eens met voorgenomen uitgifte?</text:span>
          </text:p>
            <text:p text:style-name="common-al">Indien u zich niet kunt verenigen met de voorgenomen uitgifte, dan dient u dit uiterlijk voor 12 april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7">
              <text:list-item text:style-override="id1-3-2-1-1-17-1">
                <text:number>1.</text:number>
                <text:p text:style-name="al">De gemeente is het met uw reactie eens. Dit betekent dat de gemeente de uitgifte aan bedoelde gegadigde zal heroverwegen.</text:p>
              </text:list-item>
              <text:list-item text:style-override="id1-3-2-1-1-17-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481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1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1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Mededeling voornemen tot verkoop gemeentegrond</meta:user-defined>
    <meta:user-defined meta:name="DCTERMS.W3CDTF/DCTERMS.available">2023-03-22</meta:user-defined>
    <meta:user-defined meta:name="DCTERMS.W3CDTF/OVERHEIDop.jaargang">2023</meta:user-defined>
    <meta:user-defined meta:name="OVERHEIDop.publicationIssue">124817</meta:user-defined>
    <meta:user-defined meta:name="OVERHEIDop.GmbID/DC.identifier">gmb-2023-124817</meta:user-defined>
    <meta:user-defined meta:name="OVERHEIDop.versieInformatie"/>
  </office:meta>
</office:document-meta>
</file>