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telecommunicatiemast ter behoud van de dekking en capaciteit op een nabij Sportlaan 4, kadastraal bekend gemeente Dronten, sectie E nr. 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het tijdelijk plaatsen van een telecommunicatiemast ter behoud van de dekking en capaciteit op een perceel nabij Sportlaan 4, kadastraal bekend gemeente Dronten, sectie E nr. 77.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0-02-2023.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19 mei 2023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481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1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1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75</meta:user-defined>
    <meta:user-defined meta:name="DCTERMS.abstract">Aanvraag vergunning voor het tijdelijk plaatsen van een telecommunicatiemast ter behoud van de dekking en capaciteit </meta:user-defined>
    <dc:language>nl</dc:language>
    <meta:user-defined meta:name="OVERHEIDop.locatietype/OVERHEIDop.gebiedsmarkering">Punt</meta:user-defined>
    <meta:user-defined meta:name="DC.title">Aanvraag vergunning voor het tijdelijk plaatsen van een telecommunicatiemast ter behoud van de dekking en capaciteit op een nabij Sportlaan 4, kadastraal bekend gemeente Dronten, sectie E nr. 77.</meta:user-defined>
    <meta:user-defined meta:name="DCTERMS.W3CDTF/DCTERMS.available">2023-03-23</meta:user-defined>
    <meta:user-defined meta:name="DCTERMS.W3CDTF/OVERHEIDop.jaargang">2023</meta:user-defined>
    <meta:user-defined meta:name="OVERHEIDop.publicationIssue">124814</meta:user-defined>
    <meta:user-defined meta:name="OVERHEIDop.GmbID/DC.identifier">gmb-2023-124814</meta:user-defined>
    <meta:user-defined meta:name="OVERHEIDop.versieInformatie"/>
  </office:meta>
</office:document-meta>
</file>