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risstraat 22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een besluit genomen op de aanvraag met zaaknummer 2023-00115 voor een omgevingsvergunning op locatie Irisstraat 22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481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1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1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risstraat 22 in 's-Gravende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10</meta:user-defined>
    <meta:user-defined meta:name="OVERHEIDop.GmbID/DC.identifier">gmb-2023-124810</meta:user-defined>
    <meta:user-defined meta:name="OVERHEIDop.versieInformatie"/>
  </office:meta>
</office:document-meta>
</file>