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ter promotie van Ziggo op 8 mei 2023 op de hoek van parkeerplaats Wendelaarstraa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hoek parkeerplaats Wendelaarstraat:</text:span> het innemen van een standplaats ter promotie van Ziggo op 08-05-2023</text:p>
            <text:p text:style-name="common-al">Zaaknummer: 000048834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6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80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0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0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88341</meta:user-defined>
    <dc:language>nl</dc:language>
    <meta:user-defined meta:name="OVERHEIDop.locatietype/OVERHEIDop.gebiedsmarkering">Weg</meta:user-defined>
    <meta:user-defined meta:name="DC.title">Toestemming voor het innemen van een standplaats ter promotie van Ziggo op 8 mei 2023 op de hoek van parkeerplaats Wendelaarstraat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809</meta:user-defined>
    <meta:user-defined meta:name="OVERHEIDop.GmbID/DC.identifier">gmb-2023-124809</meta:user-defined>
    <meta:user-defined meta:name="OVERHEIDop.versieInformatie"/>
  </office:meta>
</office:document-meta>
</file>