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nstrook nabij Zuidendijk 36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atum publicatie: 22 maart 2023</text:span> <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Object informatie Adres</text:span>:</text:p>
            <text:p text:style-name="al">Zuidendijk 367, 3317 NS Dordrecht</text:p>
            <text:p text:style-name="al">Perceel M 681: 52 m2</text:p>
            <text:p text:style-name="al">Perceel M 4143: 114,1 m2</text:p>
            <text:p text:style-name="al">Perceel M 4143 50,9 m2</text:p>
            <text:p text:style-name="al"/>
            <text:p text:style-name="al">
            <text:span text:style-name="nadrukvet">Voornemen tot verkoop groenstrook</text:span>
          </text:p>
            <text:p text:style-name="al">De gemeente Dordrecht (“de gemeente”) is voornemens voormelde percelen, ter grootte van 217m2  te verkopen aan de heer R. Kampman, Zuidendijk 367 te Dordrecht.</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p text:style-name="al">Op basis van bestendige praktijk van de gemeente is verkoop van een groenstrook uitsluitend mogelijk als deze grenst aan de woning of tuin van de koper. Het te verkopen perceel grenst aan de woning van de eigenaar van Zuidendijk 367 én aan de woning van de eigenaar van Zuidendijk 369. De eigenaar van Zuidendijk 369 heeft verklaard geen gebruik te willen maken van de mogelijkheid het perceel aan te kopen waardoor de eigenaar van Zuidendijk 367 als enige serieuze gegadigde overblijft. </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ah.spek2@dordrecht.nl. Dit onder vermelding van "reactie op voornemen <text:span text:style-name="nadrukvet">"grondverkoop Zuidendijk 367 zaaknummer:2023-0041667"</text:span></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text:a xlink:href="http://www.officielebekendmakingen.nl" xlink:type="simple">www.officielebekendmakingen.nl</text:a> </text:p>
            <text:p text:style-name="al"/>
            <text:p text:style-name="al">Met deze publicatie geeft de Gemeente uitvoering aan het arrest van de Hoge Raad d.d. 26 november 2021 (ECLI:NL:HR:2021:1778), meer in het bijzonder het bepaalde in rechtsoverweging 3.1.6</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80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0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0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groenstrook nabij Zuidendijk 367</meta:user-defined>
    <meta:user-defined meta:name="DCTERMS.W3CDTF/DCTERMS.available">2023-03-22</meta:user-defined>
    <meta:user-defined meta:name="DCTERMS.W3CDTF/OVERHEIDop.jaargang">2023</meta:user-defined>
    <meta:user-defined meta:name="OVERHEIDop.publicationIssue">124806</meta:user-defined>
    <meta:user-defined meta:name="OVERHEIDop.GmbID/DC.identifier">gmb-2023-124806</meta:user-defined>
    <meta:user-defined meta:name="OVERHEIDop.versieInformatie"/>
  </office:meta>
</office:document-meta>
</file>