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Swift Tijdritcompetitie 2023" op 20 april, 11 mei, 1 en 15 juni, 6 juli en 7 september 2023 - Zwetweg, Woudsedijk-Zuid, paralelweg naast de N207 en de Kruisweg te Woubrugge - 522354</text:p>
      <text:section text:name="zakelijke-mededeling_id1-3-2" text:style-name="zakelijke-mededeling">
        <text:section text:name="zakelijke-mededeling-tekst_id1-3-2-1" text:style-name="zakelijke-mededeling-tekst">
          <text:section text:name="tekst_id1-3-2-1-1" text:style-name="tekst">
            <text:p text:style-name="common-al">Verzenddatum: 20 maart 2023</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80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0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0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235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Kennisgeving verleende evenementenvergunning voor het houden van de "Swift Tijdritcompetitie 2023" op 20 april, 11 mei, 1 en 15 juni, 6 juli en 7 september 2023 - Zwetweg, Woudsedijk-Zuid, paralelweg naast de N207 en de Kruisweg te Woubrugge - 522354</meta:user-defined>
    <meta:user-defined meta:name="DCTERMS.W3CDTF/DCTERMS.available">2023-03-22</meta:user-defined>
    <meta:user-defined meta:name="DCTERMS.W3CDTF/OVERHEIDop.jaargang">2023</meta:user-defined>
    <meta:user-defined meta:name="OVERHEIDop.externeBijlage">tekening|exb-2023-14179</meta:user-defined>
    <meta:user-defined meta:name="OVERHEIDop.publicationIssue">124805</meta:user-defined>
    <meta:user-defined meta:name="OVERHEIDop.GmbID/DC.identifier">gmb-2023-124805</meta:user-defined>
    <meta:user-defined meta:name="OVERHEIDop.versieInformatie"/>
  </office:meta>
</office:document-meta>
</file>