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het plaatsen van 2 containers  op locatie industrieterrein Galgoord in Haastrecht van 15-03-2023 t/m 15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ontheffing plaatsen van voorwerpen op of aan de weg van 15-03-2023 t/m 15-03-2024 op locatie industrieterrein Galgoord in Haastrecht. De aanvraag is geregistreerd onder zaaknummer 193110735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8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3525</meta:user-defined>
    <dc:language>nl</dc:language>
    <meta:user-defined meta:name="OVERHEIDop.locatietype/OVERHEIDop.gebiedsmarkering">Vlak</meta:user-defined>
    <meta:user-defined meta:name="DC.title">Kennisgeving ontvangst aanvraag ontheffing voor het plaatsen van 2 containers  op locatie industrieterrein Galgoord in Haastrecht van 15-03-2023 t/m 15-03-202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04</meta:user-defined>
    <meta:user-defined meta:name="OVERHEIDop.GmbID/DC.identifier">gmb-2023-124804</meta:user-defined>
    <meta:user-defined meta:name="OVERHEIDop.versieInformatie"/>
  </office:meta>
</office:document-meta>
</file>