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op 26 april 2023 en 27 april 2023 op een gedeelte van de Heu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Heul :</text:span> het innemen van een verkoopstandplaats op 26-04-2023 en 27-04-2023</text:p>
            <text:p text:style-name="common-al">Zaaknummer: 00004865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6598</meta:user-defined>
    <dc:language>nl</dc:language>
    <meta:user-defined meta:name="OVERHEIDop.locatietype/OVERHEIDop.gebiedsmarkering">Weg</meta:user-defined>
    <meta:user-defined meta:name="DC.title">Toestemming voor het innemen van een verkoopstandplaats op 26 april 2023 en 27 april 2023 op een gedeelte van de Heul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92</meta:user-defined>
    <meta:user-defined meta:name="OVERHEIDop.GmbID/DC.identifier">gmb-2023-124792</meta:user-defined>
    <meta:user-defined meta:name="OVERHEIDop.versieInformatie"/>
  </office:meta>
</office:document-meta>
</file>