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JRE00/D/4830: aanvraag vergunning slopen en nieuw bouwen van de fietsvoetgangersbrug (OV 2023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slopen en nieuw bouwen van de fietsvoetgangersbru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JRE00/D/4830: aanvraag vergunning slopen en nieuw bouwen van de fietsvoetgangersbrug (OV 2023014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87</meta:user-defined>
    <meta:user-defined meta:name="OVERHEIDop.GmbID/DC.identifier">gmb-2023-124787</meta:user-defined>
    <meta:user-defined meta:name="OVERHEIDop.versieInformatie"/>
  </office:meta>
</office:document-meta>
</file>