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 hekwerk voor de duur van 5 jaar aan Roestelbergseweg 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RL Kaatsheuvel</text:span> plaatsen van een tijdelijk hekwerk voor de duur van 5 jaar (20231022 verzonden 14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2</meta:user-defined>
    <dc:language>nl</dc:language>
    <meta:user-defined meta:name="OVERHEIDop.locatietype/OVERHEIDop.gebiedsmarkering">Adres</meta:user-defined>
    <meta:user-defined meta:name="DC.title">Toestemming voor het plaatsen van een tijdelijk hekwerk voor de duur van 5 jaar aan Roestelbergseweg 4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82</meta:user-defined>
    <meta:user-defined meta:name="OVERHEIDop.GmbID/DC.identifier">gmb-2023-124782</meta:user-defined>
    <meta:user-defined meta:name="OVERHEIDop.versieInformatie"/>
  </office:meta>
</office:document-meta>
</file>