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asbestdak door dakelementen voorzien van isolatie aan Roestelbergseweg 4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RL Kaatsheuvel</text:span> vervangen van het asbestdak door dakelementen voorzien van isolatie (20221467 verzonden 14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7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1467</meta:user-defined>
    <dc:language>nl</dc:language>
    <meta:user-defined meta:name="OVERHEIDop.locatietype/OVERHEIDop.gebiedsmarkering">Adres</meta:user-defined>
    <meta:user-defined meta:name="DC.title">Toestemming voor het vervangen van het asbestdak door dakelementen voorzien van isolatie aan Roestelbergseweg 4 te Kaats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77</meta:user-defined>
    <meta:user-defined meta:name="OVERHEIDop.GmbID/DC.identifier">gmb-2023-124777</meta:user-defined>
    <meta:user-defined meta:name="OVERHEIDop.versieInformatie"/>
  </office:meta>
</office:document-meta>
</file>