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tijdens de vrijmarkt op 26 april 2023 en 27 april 2023 op een gedeelte van het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Canadaplein:</text:span> het innemen van een verkoopstandplaats tijdens de vrijmarkt op 26-4-2023 en 27-4-2023</text:p>
            <text:p text:style-name="common-al">Zaaknummer: 00004845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7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0000484556</meta:user-defined>
    <dc:language>nl</dc:language>
    <meta:user-defined meta:name="OVERHEIDop.locatietype/OVERHEIDop.gebiedsmarkering">Weg</meta:user-defined>
    <meta:user-defined meta:name="DC.title">Toestemming voor het innemen van een verkoopstandplaats tijdens de vrijmarkt op 26 april 2023 en 27 april 2023 op een gedeelte van het Canadaplein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72</meta:user-defined>
    <meta:user-defined meta:name="OVERHEIDop.GmbID/DC.identifier">gmb-2023-124772</meta:user-defined>
    <meta:user-defined meta:name="OVERHEIDop.versieInformatie"/>
  </office:meta>
</office:document-meta>
</file>