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 en het bouwen van een tuinhuis, schutting en technische ruimte aan Vossenbergselaan 2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27, 5171 CB Kaatsheuvel </text:span>verbouwen van de woning en het bouwen van een tuinhuis, schutting en technische ruimte (ter vervanging van verleende omgevingsvergunning met nummer OV 20201258) (20221513 verzonden 13-03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477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3</meta:user-defined>
    <dc:language>nl</dc:language>
    <meta:user-defined meta:name="OVERHEIDop.locatietype/OVERHEIDop.gebiedsmarkering">Adres</meta:user-defined>
    <meta:user-defined meta:name="DC.title">Toestemming voor het verbouwen van de woning en het bouwen van een tuinhuis, schutting en technische ruimte aan Vossenbergselaan 27 te Kaatsheuv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71</meta:user-defined>
    <meta:user-defined meta:name="OVERHEIDop.GmbID/DC.identifier">gmb-2023-124771</meta:user-defined>
    <meta:user-defined meta:name="OVERHEIDop.versieInformatie"/>
  </office:meta>
</office:document-meta>
</file>