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ondeertruck , Vrijstraat 2 5611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26 </text:p>
            <text:p text:style-name="common-al"> Omschrijving: plaatsen van een sondeertruck  </text:p>
            <text:p text:style-name="common-al"> Adres: Vrijstraat 2 5611AV Eindhoven </text:p>
            <text:p text:style-name="common-al"> Soort aanvraag: Gebruik openbare ruimte </text:p>
            <text:p text:style-name="common-al"> Besluit: Verleend </text:p>
            <text:p text:style-name="common-al"> Besluitdatum: 20-03-2023 </text:p>
            <text:p text:style-name="common-al"> Heeft u direct belang bij deze beslissing? Dan kunt u binnen zes weken, na 20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76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026</meta:user-defined>
    <meta:user-defined meta:name="DCTERMS.abstract">plaatsen van een sondeertruck </meta:user-defined>
    <dc:language>nl</dc:language>
    <meta:user-defined meta:name="OVERHEIDop.locatietype/OVERHEIDop.gebiedsmarkering">Punt</meta:user-defined>
    <meta:user-defined meta:name="DC.title">Besluit op aanvraag: plaatsen van een sondeertruck , Vrijstraat 2 5611AV Eindhov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68</meta:user-defined>
    <meta:user-defined meta:name="OVERHEIDop.GmbID/DC.identifier">gmb-2023-124768</meta:user-defined>
    <meta:user-defined meta:name="OVERHEIDop.versieInformatie"/>
  </office:meta>
</office:document-meta>
</file>