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op 26 april 2023 tot en 27 april 2023 aan de Heul ter hoogte van nummer 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Heul ter hoogte van nummer 3:</text:span> het innemen van een verkoopstandplaats op 26-4-2023 tot en 27-4-2023 </text:p>
            <text:p text:style-name="common-al">Zaaknummer: 00004751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76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5190</meta:user-defined>
    <dc:language>nl</dc:language>
    <meta:user-defined meta:name="OVERHEIDop.locatietype/OVERHEIDop.gebiedsmarkering">Adres</meta:user-defined>
    <meta:user-defined meta:name="DC.title">Toestemming voor het innemen van een verkoopstandplaats op 26 april 2023 tot en 27 april 2023 aan de Heul ter hoogte van nummer 3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66</meta:user-defined>
    <meta:user-defined meta:name="OVERHEIDop.GmbID/DC.identifier">gmb-2023-124766</meta:user-defined>
    <meta:user-defined meta:name="OVERHEIDop.versieInformatie"/>
  </office:meta>
</office:document-meta>
</file>