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gen plaatsen van twee kleinere vetafscheiders met een capaciteit van 0,7 liter per seconde voor een horecagelegenheid op de locatie Burgemeester Jansenlaan 51 te Zwijndrecht zaaknummer Z-23-421358</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De gemeente geeft hiermee toestemming voor het mogen plaatsen van twee kleinere vetafscheiders met een capaciteit van 0,7 liter per seconde voor een horecagelegenheid op de locatie Burgemeester Jansenlaan 51 te Zwijn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Zwijndrecht de website www.zwijn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Zwij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47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ogen plaatsen van twee kleinere vetafscheiders met een capaciteit van 0,7 liter per seconde voor een horecagelegenheid op de locatie Burgemeester Jansenlaan 51 te Zwijndrecht zaaknummer Z-23-421358</meta:user-defined>
    <meta:user-defined meta:name="DCTERMS.W3CDTF/DCTERMS.available">2023-03-22</meta:user-defined>
    <meta:user-defined meta:name="DCTERMS.W3CDTF/OVERHEIDop.jaargang">2023</meta:user-defined>
    <meta:user-defined meta:name="OVERHEIDop.publicationIssue">124765</meta:user-defined>
    <meta:user-defined meta:name="OVERHEIDop.GmbID/DC.identifier">gmb-2023-124765</meta:user-defined>
    <meta:user-defined meta:name="OVERHEIDop.versieInformatie"/>
  </office:meta>
</office:document-meta>
</file>