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de gevel, het bouwen van een bijgebouw en het plaatsen van reclame aan van Haestrechtstraat 15 B te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van Haestrechtstraat 15 B, 5171RB Kaatsheuvel</text:span> wijzigen van de gevel, het bouwen van een bijgebouw en het plaatsen van reclame geregistreerd onder nummer 2022150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2476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76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76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21502</meta:user-defined>
    <dc:language>nl</dc:language>
    <meta:user-defined meta:name="OVERHEIDop.locatietype/OVERHEIDop.gebiedsmarkering">Adres</meta:user-defined>
    <meta:user-defined meta:name="DC.title">Verlenging beslistermijn voor het wijzigen van de gevel, het bouwen van een bijgebouw en het plaatsen van reclame aan van Haestrechtstraat 15 B te Kaatsheuvel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764</meta:user-defined>
    <meta:user-defined meta:name="OVERHEIDop.GmbID/DC.identifier">gmb-2023-124764</meta:user-defined>
    <meta:user-defined meta:name="OVERHEIDop.versieInformatie"/>
  </office:meta>
</office:document-meta>
</file>