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nabij Antoniusstraat 8 5725AS Heusden, Perceelnummer E 2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een boom, 20-03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476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2205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Asten - verleende omgevingsvergunning, nabij Antoniusstraat 8 5725AS Heusden, Perceelnummer E 2858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61</meta:user-defined>
    <meta:user-defined meta:name="OVERHEIDop.GmbID/DC.identifier">gmb-2023-124761</meta:user-defined>
    <meta:user-defined meta:name="OVERHEIDop.versieInformatie"/>
  </office:meta>
</office:document-meta>
</file>