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Willem Runderkampstraat 19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aart 2023 hebben wij een aanvraag voor een omgevingsvergunning ontvangen. De aanvraag is geregistreerd onder nummer HZ_WABO-23-204. De vergunning is aangevraagd voor een Omgevingsvergunning op locatie Willem Runderkampstraat 19 te Volen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0 maart 2023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124758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758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758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Willem Runderkampstraat 19 te Volendam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4758</meta:user-defined>
    <meta:user-defined meta:name="OVERHEIDop.GmbID/DC.identifier">gmb-2023-124758</meta:user-defined>
    <meta:user-defined meta:name="OVERHEIDop.versieInformatie"/>
  </office:meta>
</office:document-meta>
</file>