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trekking op verzoek aanvraag omgevingsvergunning Sophiaweg 33, verhogen bestaande opbouw achtergevel woningen, verzonden 20 maart 2023, ODIJ-Z-23-120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is op 18 maart 2023 door de aanvrager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2475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5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5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intrekking op verzoek aanvraag omgevingsvergunning Sophiaweg 33, verhogen bestaande opbouw achtergevel woningen, verzonden 20 maart 2023, ODIJ-Z-23-120271</meta:user-defined>
    <meta:user-defined meta:name="DCTERMS.W3CDTF/DCTERMS.available">2023-03-30</meta:user-defined>
    <meta:user-defined meta:name="DCTERMS.W3CDTF/OVERHEIDop.jaargang">2023</meta:user-defined>
    <meta:user-defined meta:name="OVERHEIDop.publicationIssue">124757</meta:user-defined>
    <meta:user-defined meta:name="OVERHEIDop.GmbID/DC.identifier">gmb-2023-124757</meta:user-defined>
    <meta:user-defined meta:name="OVERHEIDop.versieInformatie"/>
  </office:meta>
</office:document-meta>
</file>