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tijdens de vrijmarkt op 26 en 27 april 2023 ter hoogte van Zilverstraat 1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ter hoogte van Zilverstraat 1:</text:span> het innemen van een verkoopstandplaats tijdens de vrijmarkt op 26 en 27 april 2023</text:p>
            <text:p text:style-name="common-al">Zaaknummer: 00004748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7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74873</meta:user-defined>
    <dc:language>nl</dc:language>
    <meta:user-defined meta:name="OVERHEIDop.locatietype/OVERHEIDop.gebiedsmarkering">Adres</meta:user-defined>
    <meta:user-defined meta:name="DC.title">Toestemming voor het innemen van een verkoopstandplaats tijdens de vrijmarkt op 26 en 27 april 2023 ter hoogte van Zilverstraat 1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56</meta:user-defined>
    <meta:user-defined meta:name="OVERHEIDop.GmbID/DC.identifier">gmb-2023-124756</meta:user-defined>
    <meta:user-defined meta:name="OVERHEIDop.versieInformatie"/>
  </office:meta>
</office:document-meta>
</file>