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Gigantenfestival op 1 juli 2023 in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maart 2023 is de volgende aanvraag voor een vergunning/ontheffing binnengekomen:</text:span></text:p>
            <text:p><text:span text:style-name="functie"/></text:p>
            <text:p><text:span text:style-name="functie">Aldtsjerk, weiland Eysingapad-Marwei, Gigantenfestival met live artiesten in een feesttent op 1 juli 2023 van 20.00 tot 02.00 uur. Gedurende het festival is er éénrichtingsverkeer op de Rengersweg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/m 5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7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Gigantenfestival op 1 juli 2023 in Aldtsjer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55</meta:user-defined>
    <meta:user-defined meta:name="OVERHEIDop.GmbID/DC.identifier">gmb-2023-124755</meta:user-defined>
    <meta:user-defined meta:name="OVERHEIDop.versieInformatie"/>
  </office:meta>
</office:document-meta>
</file>