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ilieuneutraal veranderen van de inrichting aan Klaverdijk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Klaverdijk 3, aanvraag omgevingsvergunning voor het milieuneutraal veranderen van de inrichting</text:p>
                <text:p text:style-name="al">Datum: 9 maart 2023</text:p>
                <text:p text:style-name="al">Zaaknummer: 12610-2023  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7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0-2023</meta:user-defined>
    <dc:language>nl</dc:language>
    <meta:user-defined meta:name="OVERHEIDop.locatietype/OVERHEIDop.gebiedsmarkering">Adres</meta:user-defined>
    <meta:user-defined meta:name="DC.title">Verlenging beslistermijn voor het milieuneutraal veranderen van de inrichting aan Klaverdijk 3 te Groen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753</meta:user-defined>
    <meta:user-defined meta:name="OVERHEIDop.GmbID/DC.identifier">gmb-2023-124753</meta:user-defined>
    <meta:user-defined meta:name="OVERHEIDop.versieInformatie"/>
  </office:meta>
</office:document-meta>
</file>