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8 te Rottum: aanvraag vergunning bouwen van een woning en vrijstaande schuur (OV 2022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dec-2022 is een aanvraag om een omgevingsvergunning binnengekomen voor deze locatie. Het gaat om het bouwen van een woning en vrijstaan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oets 8 te Rottum: aanvraag vergunning bouwen van een woning en vrijstaande schuur (OV 2022047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75</meta:user-defined>
    <meta:user-defined meta:name="OVERHEIDop.GmbID/DC.identifier">gmb-2023-12475</meta:user-defined>
    <meta:user-defined meta:name="OVERHEIDop.versieInformatie"/>
  </office:meta>
</office:document-meta>
</file>