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ombouwen van een carport naar een speel/tuinkamer aan Willibrordusstraat 10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10, 5175 AL Loon op Zand</text:span> ombouwen van een carport naar speel/ tuinkamer (20231013 verzonden 16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3</meta:user-defined>
    <dc:language>nl</dc:language>
    <meta:user-defined meta:name="OVERHEIDop.locatietype/OVERHEIDop.gebiedsmarkering">Adres</meta:user-defined>
    <meta:user-defined meta:name="DC.title">Buiten behandeling gestelde vergunning voor het ombouwen van een carport naar een speel/tuinkamer aan Willibrordusstraat 10 te Loon op Z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49</meta:user-defined>
    <meta:user-defined meta:name="OVERHEIDop.GmbID/DC.identifier">gmb-2023-124749</meta:user-defined>
    <meta:user-defined meta:name="OVERHEIDop.versieInformatie"/>
  </office:meta>
</office:document-meta>
</file>