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verkoopstandplaats op 26 en 27 april 2023 op een gedeelte van de Koorstraat bij de ingang van de Grote kerk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de Koorstraat ingang Grote kerk:</text:span> het innemen van een verkoopstandplaats op 26 en 27 april 2023</text:p>
            <text:p text:style-name="common-al">Zaaknummer: 00004692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5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74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4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4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9207</meta:user-defined>
    <dc:language>nl</dc:language>
    <meta:user-defined meta:name="OVERHEIDop.locatietype/OVERHEIDop.gebiedsmarkering">Weg</meta:user-defined>
    <meta:user-defined meta:name="DC.title">Toestemming voor het innemen van een verkoopstandplaats op 26 en 27 april 2023 op een gedeelte van de Koorstraat bij de ingang van de Grote kerk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47</meta:user-defined>
    <meta:user-defined meta:name="OVERHEIDop.GmbID/DC.identifier">gmb-2023-124747</meta:user-defined>
    <meta:user-defined meta:name="OVERHEIDop.versieInformatie"/>
  </office:meta>
</office:document-meta>
</file>