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prichten bijgebouw Wijtgraaf 51, 3849P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0444 voor oprichten bijgebouw op locatie Wijtgraaf 51, 3849P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7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jtgraaf 51, 3849PM Hierden</meta:user-defined>
    <dc:language>nl</dc:language>
    <meta:user-defined meta:name="OVERHEIDop.locatietype/OVERHEIDop.gebiedsmarkering">Punt</meta:user-defined>
    <meta:user-defined meta:name="DC.title">Verlening omgevingsvergunning, oprichten bijgebouw Wijtgraaf 51, 3849PM Hier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43</meta:user-defined>
    <meta:user-defined meta:name="OVERHEIDop.GmbID/DC.identifier">gmb-2023-124743</meta:user-defined>
    <meta:user-defined meta:name="OVERHEIDop.versieInformatie"/>
  </office:meta>
</office:document-meta>
</file>