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12329 - Kerkstraat 15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ijkeuken schuur aan de rechterzijgevel van het woonhuis</text:p>
            <text:p text:style-name="common-al">Locatie : Kerkstraat 15 Weurt</text:p>
            <text:p text:style-name="common-al">Datum besluit : 20 maart 2023</text:p>
            <text:p text:style-name="common-al">Datum verzending : 20 maart 2023</text:p>
            <text:p text:style-name="common-al">Zaaknummer ODRN: W.Z23.1003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47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512329 - Kerkstraat 15 Weurt.</meta:user-defined>
    <meta:user-defined meta:name="DCTERMS.W3CDTF/DCTERMS.available">2023-03-22</meta:user-defined>
    <meta:user-defined meta:name="DCTERMS.W3CDTF/OVERHEIDop.jaargang">2023</meta:user-defined>
    <meta:user-defined meta:name="OVERHEIDop.publicationIssue">124737</meta:user-defined>
    <meta:user-defined meta:name="OVERHEIDop.GmbID/DC.identifier">gmb-2023-124737</meta:user-defined>
    <meta:user-defined meta:name="OVERHEIDop.versieInformatie"/>
  </office:meta>
</office:document-meta>
</file>