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garage, Kenbelstraatje 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25</text:p>
            <text:p text:style-name="common-al">Ingekomen: 17 maart 2023</text:p>
            <text:p text:style-name="common-al">Locatie: Kenbelstraatje 6 te ST. WILLEBRORD</text:p>
            <text:p text:style-name="common-al">Projectomschrijving: het uitbreiden van de garage</text:p>
            <text:p text:style-name="common-al">Activiteit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47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van de garage, Kenbelstraatje 6 te ST. WILLEBRO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733</meta:user-defined>
    <meta:user-defined meta:name="OVERHEIDop.GmbID/DC.identifier">gmb-2023-124733</meta:user-defined>
    <meta:user-defined meta:name="OVERHEIDop.versieInformatie"/>
  </office:meta>
</office:document-meta>
</file>