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e Dijk 1 te Delfstrahuizen: aanvraag vergunning bouwen van een kleine windmolen t.b.v. eigen gebruik (OV 20220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jan-2023 is een aanvraag om een omgevingsvergunning binnengekomen voor deze locatie. Het gaat om het bouwen van een kleine windmolen t.b.v. eigen gebrui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7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se Dijk 1 te Delfstrahuizen: aanvraag vergunning bouwen van een kleine windmolen t.b.v. eigen gebruik (OV 20220736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73</meta:user-defined>
    <meta:user-defined meta:name="OVERHEIDop.GmbID/DC.identifier">gmb-2023-12473</meta:user-defined>
    <meta:user-defined meta:name="OVERHEIDop.versieInformatie"/>
  </office:meta>
</office:document-meta>
</file>