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066 - Betreft legalisatie: het bouwen van een dakopbouw bij 2 woningen op de locatie Ooievaarstraat 18A, 1506 XM Zaandam</text:p>
            <text:p text:style-name="common-al">Besluit verzonden: 20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7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06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29</meta:user-defined>
    <meta:user-defined meta:name="OVERHEIDop.GmbID/DC.identifier">gmb-2023-124729</meta:user-defined>
    <meta:user-defined meta:name="OVERHEIDop.versieInformatie"/>
  </office:meta>
</office:document-meta>
</file>