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festival met muziek, workshops, markt en overnachting van 23 t/m 27 augustus 2023 in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maart 2023 is de volgende aanvraag voor een vergunning/ontheffing binnengekomen:</text:span></text:p>
            <text:p><text:span text:style-name="functie"/></text:p>
            <text:p><text:span text:style-name="functie">Ryptsjerk, De Vertakking, Binnendijk 73, festival met muziek, workshops, markt en overnachting op de camping, wo. 12.00-22.00 uur, do., vr. en za. 08.00-22.00 uur en zo. 08.00-17.00 uur workshop activiteiten op de camping. FeDo. 14.00-23.00 uur en vr. en za. 14.00-24.00 uur versterkte muziek in de loods, 23 t/m 27 augustus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maart t/m 5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72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festival met muziek, workshops, markt en overnachting van 23 t/m 27 augustus 2023 in Ryptsjer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24</meta:user-defined>
    <meta:user-defined meta:name="OVERHEIDop.GmbID/DC.identifier">gmb-2023-124724</meta:user-defined>
    <meta:user-defined meta:name="OVERHEIDop.versieInformatie"/>
  </office:meta>
</office:document-meta>
</file>