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le te Lemmer (kadastrale aanduiding: Lmr01/A/9619): verlenging beslistermijn aanvraag vergunning voor het bouwen van 28 appartementen (OV 2022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de beslistermijn van deze aanvraag verlengd tot en met 8 mei 2023. De uiterste beslisdatum is nu 8 mei 2023. De aanvraag betreft het bouwen van 28 appartementen. Tegen een besluit tot het verlengen van de beslistermijn is in principe geen bezwaar of beroep mogelijk (artikel 6.3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Polle te Lemmer (kadastrale aanduiding: Lmr01/A/9619): verlenging beslistermijn aanvraag vergunning voor het bouwen van 28 appartementen (OV 2022044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23</meta:user-defined>
    <meta:user-defined meta:name="OVERHEIDop.GmbID/DC.identifier">gmb-2023-124723</meta:user-defined>
    <meta:user-defined meta:name="OVERHEIDop.versieInformatie"/>
  </office:meta>
</office:document-meta>
</file>