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anderdmolen 10,  aanvraag omgevingsvergunning tijdelijk gebruik begane grond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december 2022 aangevraagd voor het tijdelijk gebruiken van de begane grond voor 23 maanden aan Standerdmolen 10 in Houten en heeft als kenmerk OV2228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4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Standerdmolen 10,  aanvraag omgevingsvergunning tijdelijk gebruik begane grond</meta:user-defined>
    <meta:user-defined meta:name="DCTERMS.W3CDTF/DCTERMS.available">2023-01-11</meta:user-defined>
    <meta:user-defined meta:name="DCTERMS.W3CDTF/OVERHEIDop.jaargang">2023</meta:user-defined>
    <meta:user-defined meta:name="OVERHEIDop.publicationIssue">12472</meta:user-defined>
    <meta:user-defined meta:name="OVERHEIDop.GmbID/DC.identifier">gmb-2023-12472</meta:user-defined>
    <meta:user-defined meta:name="OVERHEIDop.versieInformatie"/>
  </office:meta>
</office:document-meta>
</file>