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ppeweg 17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Kappeweg 17 te Wijhe (kadastraal bekend als gemeente Wijhe, sectie G, nummers 2425 en 2426) legt het college van B en W een ontwerpbestemmingsplan ter inzage. Het plan maakt de wijziging van de bestemming ‘recreatief’ naar ‘wonen’ ten behoeve van twee woningen mogelijk.</text:p>
            <text:p text:style-name="common-al">Het plan (identificatienummer NL.IMRO.1773.BP2023001088-0201) en de bijbehorende stukken liggen ter inzage van 30 maart 2023 tot en met 10 me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47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ppeweg 17 (Wijhe) ter inzage</meta:user-defined>
    <meta:user-defined meta:name="DCTERMS.W3CDTF/DCTERMS.available">2023-03-29</meta:user-defined>
    <meta:user-defined meta:name="DCTERMS.W3CDTF/OVERHEIDop.jaargang">2023</meta:user-defined>
    <meta:user-defined meta:name="OVERHEIDop.publicationIssue">124717</meta:user-defined>
    <meta:user-defined meta:name="OVERHEIDop.GmbID/DC.identifier">gmb-2023-124717</meta:user-defined>
    <meta:user-defined meta:name="OVERHEIDop.versieInformatie"/>
  </office:meta>
</office:document-meta>
</file>