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7098495 - Kerkstraat 21 te Weurt - kadastraal perceel  BNG00-G-317 - 632 - 63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wijzigen bestemming</text:p>
            <text:p text:style-name="common-al">Locatie : Kerkstraat 21 te Weurt - kadastraal perceel  BNG00-G-317 - 632 - 633 te Beuningen</text:p>
            <text:p text:style-name="common-al">Datum besluit : 20 maart 2023</text:p>
            <text:p text:style-name="common-al">Datum verzending : 20 maart 2023</text:p>
            <text:p text:style-name="common-al">Zaaknummer ODRN: W.Z22.10530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47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geweigerde omgevingsvergunning - OLO 7098495 - Kerkstraat 21 te Weurt - kadastraal perceel  BNG00-G-317 - 632 - 633 te Beuningen.</meta:user-defined>
    <meta:user-defined meta:name="DCTERMS.W3CDTF/DCTERMS.available">2023-03-22</meta:user-defined>
    <meta:user-defined meta:name="DCTERMS.W3CDTF/OVERHEIDop.jaargang">2023</meta:user-defined>
    <meta:user-defined meta:name="OVERHEIDop.publicationIssue">124713</meta:user-defined>
    <meta:user-defined meta:name="OVERHEIDop.GmbID/DC.identifier">gmb-2023-124713</meta:user-defined>
    <meta:user-defined meta:name="OVERHEIDop.versieInformatie"/>
  </office:meta>
</office:document-meta>
</file>