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en recht van opstal gelegen aan Overkampweg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2 maart 2023 </text:span> <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 informatie Adres</text:span>:</text:p>
            <text:p text:style-name="al">Een gedeelte van het perceel, gelegen aan de Overkampweg te Dordrecht, kadastraal bekend gemeente Dordrecht, sectie N, nummer 5288 ter grootte van circa 26 m2.</text:p>
            <text:p text:style-name="al"/>
            <text:p text:style-name="al">
            <text:span text:style-name="nadrukvet">Voornemen tot vestiging van een recht van opstal</text:span>
          </text:p>
            <text:p text:style-name="al">De gemeente Dordrecht (“de gemeente”) is voornemens een overeenkomst tot vestiging van een recht van opstal aan te gaan met Stedin Netbeheer B.V ten behoeve van het plaatsen, stellen, in eigendom hebben, onderhouden en vervangen van een transformatorstation nabij de locatie plaatselijk bekend Overkampweg te Dordrecht (hierna: het Transformatorstation). </text:p>
            <text:p text:style-name="al"/>
            <text:p text:style-name="al">
            <text:span text:style-name="nadrukvet">Opstalhouder is de enige serieuze gegadigde </text:span>
          </text:p>
            <text:p text:style-name="al">Gemeente is van oordeel dat op grond van objectieve, redelijke en toetsbare criteria slechts één serieuze gegadigde in aanmerking komt voor het vestigen van een recht van opstal. Hierbij komt de gemeente een ruime mate van beleidsvrijheid toe. Stedin Netbeheer B.V komt als enige serieuze gegadigde in aanmerking voor dit specifieke opstalrecht om de volgende reden: </text:p>
            <text:p text:style-name="al"/>
            <text:p text:style-name="al">Op de locatie wordt de realisatie van het Transformatorstation ten behoeve van Stedin Netbeheer B.V. beoogd. Door het vestigen van het opstalrecht wordt hieraan invulling gegeven en wordt gewaarborgd dat het nutsbedrijf kan voldoen aan zijn leveringsverplichting.</text:p>
            <text:p text:style-name="al"/>
            <text:p text:style-name="al">Voor de realisatie van de nutsvoorziening op deze locatie zijn geen andere gegadigden die deze invulling kunnen verzorgen dan Stedin Netbeheer B.V. Hierdoor staat op voorhand vast dat er geen andere gegadigde zijn voor dit specifieke recht van opstal.</text:p>
            <text:p text:style-name="al"/>
            <text:p text:style-name="al">
            <text:span text:style-name="nadrukvet">Niet eens met de voorgenomen vestiging van het recht van opstal? </text:span>
          </text:p>
            <text:p text:style-name="al">Indien u zich niet kunt verenigen met de voorgenomen vestiging van recht van opstal,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k.vos@dordrecht.nl. Dit onder vermelding van "reactie op voornemen <text:span text:style-name="nadrukvet">vestigen recht van opstal gelegen aan Overkampweg te Dordrecht met zaaknummer 2023-0041585</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text:a xlink:href="https://www.officielebekendmakingen.nl/gemeenteblad" xlink:type="simple">https://www.officielebekendmakingen.nl/gemeenteblad</text:a>.</text:p>
            <text:p text:style-name="al"/>
            <text:p text:style-name="al">Met deze publicatie geeft de Gemeente uitvoering aan het arrest van de Hoge Raad d.d. 26 november 2021 (ECLI:NL:HR:2021:1778), meer in het bijzonder het bepaalde in rechtsoverweging 3.1.6</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stigen recht van opstal gelegen aan Overkampweg te Dordrecht</meta:user-defined>
    <meta:user-defined meta:name="DCTERMS.W3CDTF/DCTERMS.available">2023-03-22</meta:user-defined>
    <meta:user-defined meta:name="DCTERMS.W3CDTF/OVERHEIDop.jaargang">2023</meta:user-defined>
    <meta:user-defined meta:name="OVERHEIDop.publicationIssue">124710</meta:user-defined>
    <meta:user-defined meta:name="OVERHEIDop.GmbID/DC.identifier">gmb-2023-124710</meta:user-defined>
    <meta:user-defined meta:name="OVERHEIDop.versieInformatie"/>
  </office:meta>
</office:document-meta>
</file>