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Peakz Padel Vijfkamp, Vijfkamplaan 2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81</text:p>
            <text:p text:style-name="common-al">Omschrijving: horecabedrijf Peakz Padel Vijfkamp</text:p>
            <text:p text:style-name="common-al">Adres: Vijfkamplaan 21 5624EB Eindhoven</text:p>
            <text:p text:style-name="common-al">Soort aanvraag: Alcoholwet</text:p>
            <text:p text:style-name="common-al">Besluit: Verleend</text:p>
            <text:p text:style-name="common-al">Besluitdatum: 09-01-2023</text:p>
            <text:p text:style-name="common-al">Heeft u direct belang bij deze beslissing? Dan kunt u binnen zes weken, na 09-01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681</meta:user-defined>
    <meta:user-defined meta:name="DCTERMS.abstract">horecabedrijf Peakz Padel Vijfkamp</meta:user-defined>
    <dc:language>nl</dc:language>
    <meta:user-defined meta:name="OVERHEIDop.locatietype/OVERHEIDop.gebiedsmarkering">Punt</meta:user-defined>
    <meta:user-defined meta:name="DC.title">Besluit: horecabedrijf Peakz Padel Vijfkamp, Vijfkamplaan 21 5624EB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71</meta:user-defined>
    <meta:user-defined meta:name="OVERHEIDop.GmbID/DC.identifier">gmb-2023-12471</meta:user-defined>
    <meta:user-defined meta:name="OVERHEIDop.versieInformatie"/>
  </office:meta>
</office:document-meta>
</file>