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12 t/m 18 juni 2023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aart 2023 is de volgende aanvraag voor een vergunning/ontheffing binnengekomen:</text:span></text:p>
            <text:p><text:span text:style-name="functie"/></text:p>
            <text:p><text:span text:style-name="functie">Ryptsjerk, dorpshuis de Einekoer, Heermawei 3 en terrein ernaast, dorpsfeest met diverse activiteiten, kermis en livemuziek in een feesttent, ma. 19.00-24.00 uur, di. 19.00-00.30 uur, wo. 19.00-21.00 uur, do. 19.30-01.00 uur, vr. 21.30-02.00 uur, za. 10.00-20.00 uur en zo. 10.00-12.00 uur, 12 t/m 18 jun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/m 5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7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Dorpsfeest van 12 t/m 18 juni 2023 in Ryptsjer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09</meta:user-defined>
    <meta:user-defined meta:name="OVERHEIDop.GmbID/DC.identifier">gmb-2023-124709</meta:user-defined>
    <meta:user-defined meta:name="OVERHEIDop.versieInformatie"/>
  </office:meta>
</office:document-meta>
</file>