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
            <text:p text:style-name="al">Bijlage: Situatietekening</text:p>
            <text:p text:style-name="al"/>
          </text:section>
        </text:section>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nabij de Melkweg 251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nabij de Melkweg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9-03-2023 zaaknummer: 1052044</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9-03-2023 tot en met 10-5-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algemene gehandicaptenparkeerplaats aan de Melkweg te  Hoogezand.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last-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47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Het plaatsen van een algemene gehandicaptenparkeerplaats - Melkweg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29</meta:user-defined>
    <meta:user-defined meta:name="OVERHEIDop.externeBijlage">Situatieschets GPP MelkwegHoogezand|exb-2023-14173</meta:user-defined>
    <meta:user-defined meta:name="DCTERMS.W3CDTF/OVERHEIDop.jaargang">2023</meta:user-defined>
    <meta:user-defined meta:name="OVERHEIDop.publicationIssue">124707</meta:user-defined>
    <meta:user-defined meta:name="OVERHEIDop.GmbID/DC.identifier">gmb-2023-124707</meta:user-defined>
    <meta:user-defined meta:name="OVERHEIDop.versieInformatie"/>
  </office:meta>
</office:document-meta>
</file>