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xtra bouwlaag Waterfront kade 05  Harderwijk, Bart Koestraat  en Drees van Dorde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beslistermijn op de aanvraag met zaaknummer 2023-000050 voor extra bouwlaag Waterfront kade 05  Harderwijk op locatie Bart Koestraat  en Drees van Dordenkade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maart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7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art Koestraat  en Drees van Dordenkade</meta:user-defined>
    <dc:language>nl</dc:language>
    <meta:user-defined meta:name="OVERHEIDop.locatietype/OVERHEIDop.gebiedsmarkering">Vlak</meta:user-defined>
    <meta:user-defined meta:name="DC.title">Verlenging beslistermijn voor extra bouwlaag Waterfront kade 05  Harderwijk, Bart Koestraat  en Drees van Dordenka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04</meta:user-defined>
    <meta:user-defined meta:name="OVERHEIDop.GmbID/DC.identifier">gmb-2023-124704</meta:user-defined>
    <meta:user-defined meta:name="OVERHEIDop.versieInformatie"/>
  </office:meta>
</office:document-meta>
</file>