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erkoopstandplaats tijdens de vrijmarkt op 26 en 27 april 2023 bij de Grote Ker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bij de Grote Kerk:</text:span> het innemen van een verkoopstandplaats tijdens de vrijmarkt op 26 en 27 april 2023</text:p>
            <text:p text:style-name="common-al">Zaaknummer: 00004663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69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6381</meta:user-defined>
    <dc:language>nl</dc:language>
    <meta:user-defined meta:name="OVERHEIDop.locatietype/OVERHEIDop.gebiedsmarkering">Gemeente</meta:user-defined>
    <meta:user-defined meta:name="DC.title">Toestemming voor het innemen van een verkoopstandplaats tijdens de vrijmarkt op 26 en 27 april 2023 bij de Grote Kerk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91</meta:user-defined>
    <meta:user-defined meta:name="OVERHEIDop.GmbID/DC.identifier">gmb-2023-124691</meta:user-defined>
    <meta:user-defined meta:name="OVERHEIDop.versieInformatie"/>
  </office:meta>
</office:document-meta>
</file>