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Trooststraat 2, 2741T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3 een aanvraag om een omgevingsvergunning ontvangen. Dit betreft het realiseren van een overkapping in de zijtuin  ter plaatse van de Burg Trooststraat 2, 2741TV Waddinxveen. De aanvraag is geregistreerd onder kenmerk 2023-00002131.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46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urg Trooststraat 2, 2741TV Waddinxveen</meta:user-defined>
    <meta:user-defined meta:name="DCTERMS.W3CDTF/DCTERMS.available">2023-03-22</meta:user-defined>
    <meta:user-defined meta:name="DCTERMS.W3CDTF/OVERHEIDop.jaargang">2023</meta:user-defined>
    <meta:user-defined meta:name="OVERHEIDop.publicationIssue">124686</meta:user-defined>
    <meta:user-defined meta:name="OVERHEIDop.GmbID/DC.identifier">gmb-2023-124686</meta:user-defined>
    <meta:user-defined meta:name="OVERHEIDop.versieInformatie"/>
  </office:meta>
</office:document-meta>
</file>