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55 te Sloten: verlenging beslistermijn aanvraag vergunning wijzigen/verkleinen van een bijgebouw (OV 202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is de beslistermijn van deze aanvraag verlengd met maximaal zes weken. De uiterste beslisdatum is nu 08-05-2023. De aanvraag betreft het wijzigen/verkleinen van een bij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renwal 55 te Sloten: verlenging beslistermijn aanvraag vergunning wijzigen/verkleinen van een bijgebouw (OV 20230041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85</meta:user-defined>
    <meta:user-defined meta:name="OVERHEIDop.GmbID/DC.identifier">gmb-2023-124685</meta:user-defined>
    <meta:user-defined meta:name="OVERHEIDop.versieInformatie"/>
  </office:meta>
</office:document-meta>
</file>