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amerlânswei 15 te Harich: aanvraag vergunning aanbouwen van een melkcentrum en renoveren van de bovenbouw van een ligboxenstal (OV 2023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mar-2023 is een aanvraag om een omgevingsvergunning binnengekomen voor deze locatie. Het gaat om het aanbouwen van een melkcentrum en renoveren van de bovenbouw van een ligboxen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68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amerlânswei 15 te Harich: aanvraag vergunning aanbouwen van een melkcentrum en renoveren van de bovenbouw van een ligboxenstal (OV 20230182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80</meta:user-defined>
    <meta:user-defined meta:name="OVERHEIDop.GmbID/DC.identifier">gmb-2023-124680</meta:user-defined>
    <meta:user-defined meta:name="OVERHEIDop.versieInformatie"/>
  </office:meta>
</office:document-meta>
</file>