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12 te Balk: aanvraag vergunning plaatsen van 25 zonnepanelen (OV 2023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3 is een aanvraag om een omgevingsvergunning binnengekomen voor deze locatie. Het gaat om het plaatsen van 25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Swinderenstraat 12 te Balk: aanvraag vergunning plaatsen van 25 zonnepanelen (OV 20230014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68</meta:user-defined>
    <meta:user-defined meta:name="OVERHEIDop.GmbID/DC.identifier">gmb-2023-12468</meta:user-defined>
    <meta:user-defined meta:name="OVERHEIDop.versieInformatie"/>
  </office:meta>
</office:document-meta>
</file>