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e Heawei 6, 9241WB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Z2023-00000099 voor een Omgevingsvergunning op de locatie Nije Heawei 6, 9241WB Wijnjewoude te verlengen voor een periode van maximaal 6 weken. De aanvraag betreft:</text:p>
            <text:p text:style-name="common-al">het bouwen van een lood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46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e Heawei 6, 9241WB Wijnjewou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78</meta:user-defined>
    <meta:user-defined meta:name="OVERHEIDop.GmbID/DC.identifier">gmb-2023-124678</meta:user-defined>
    <meta:user-defined meta:name="OVERHEIDop.versieInformatie"/>
  </office:meta>
</office:document-meta>
</file>